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Nijverheidsweg 5 Oisterwijk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ijverheidsweg 5 Oisterwijk,</text:span> het wijzigen van de voorgevel. Zaaknummer 1036792, ingediend op 28-04-2025; Bouwactiviteit (technisch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888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792</meta:user-defined>
    <dc:language>nl</dc:language>
    <meta:user-defined meta:name="OVERHEIDop.locatietype/OVERHEIDop.gebiedsmarkering">Punt</meta:user-defined>
    <meta:user-defined meta:name="DC.title">Verlengingsbesluit, Nijverheidsweg 5 Oisterwijk, het wijzigen van de gev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883</meta:user-defined>
    <meta:user-defined meta:name="OVERHEIDop.GmbID/DC.identifier">gmb-2025-258883</meta:user-defined>
    <meta:user-defined meta:name="OVERHEIDop.versieInformatie"/>
  </office:meta>
</office:document-meta>
</file>