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Haltestraat 20 2042LM Zandvoort, 0473-2025-0001053, het tappen tijdens het evenement Muziekevenement zin in Zandvoort Dancing in the street Amsterdamse avond tropicana, op 14 juni, 19 juli, 9 &amp; 16 augustus 2025 van 19:00 t/m 23:59, verzonden 12-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888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8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8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1053</meta:user-defined>
    <meta:user-defined meta:name="DCTERMS.abstract">het tappen tijdens het evenement Muziekevenement zin in Zandvoort Dancing in the street Amsterdamse avond tropicana</meta:user-defined>
    <dc:language>nl</dc:language>
    <meta:user-defined meta:name="OVERHEIDop.locatietype/OVERHEIDop.gebiedsmarkering">Punt</meta:user-defined>
    <meta:user-defined meta:name="OVERHEIDop.locatietype/OVERHEIDop.gebiedsmarkering">Punt</meta:user-defined>
    <meta:user-defined meta:name="DC.title">Gemeente Zandvoort, ontheffing verleend, Haltestraat 20 2042LM Zandvoort, 0473-2025-0001053, het tappen tijdens het evenement Muziekevenement zin in Zandvoort Dancing in the street Amsterdamse avond tropicana, op 14 juni, 19 juli, 9 &amp; 16 augustus 2025 van 19:00 t/m 23:59, verzonden 12-06-2025</meta:user-defined>
    <meta:user-defined meta:name="DCTERMS.W3CDTF/DCTERMS.available">2025-06-16</meta:user-defined>
    <meta:user-defined meta:name="DCTERMS.W3CDTF/OVERHEIDop.jaargang">2025</meta:user-defined>
    <meta:user-defined meta:name="OVERHEIDop.publicationIssue">258881</meta:user-defined>
    <meta:user-defined meta:name="OVERHEIDop.GmbID/DC.identifier">gmb-2025-258881</meta:user-defined>
    <meta:user-defined meta:name="OVERHEIDop.versieInformatie"/>
  </office:meta>
</office:document-meta>
</file>