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Parapluplan Archeologie Drim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op grond van artikel 3.8 van de Wet ruimtelijke ordening bekend dat de gemeenteraad van Drimmelen in zijn vergadering op 17 april 2025 het bestemmingsplan Parapluplan Archeologie Drimmelen gewijzigd heeft vastgesteld. </text:p>
            <text:p text:style-name="common-al">Er zijn ondergeschikte aanpassingen in de planregeling doorgevoerd, waarbij de nieuwe plansystematiek van het team Regioarcheologie van de Regio West-Brabant is overgenomen:</text:p>
            <text:p text:style-name="common-al"> - Op de verbeelding zijn ± 20 agrarische bouwvlakken met een dubbelbestemming aangepast; </text:p>
            <text:p text:style-name="common-al">- Er is een duidelijke én-én clausule opgenomen voor het bepalen van de vrijstellingsgrenzen voor archeologisch onderzoek;</text:p>
            <text:p text:style-name="common-al"> - Er is een bepaling toegevoegd die het aanbrengen of rooien van diep wortelende bomen mogelijk vergunningplichtig maakt; - Reguliere agrarische bodembewerking is uitgesloten van de vergunningplicht voor archeologisch onderzoek, tenzij het om diepe bodembewerkingen gaat (zoals diepploegen);</text:p>
            <text:p text:style-name="common-al"> - Onderhouds- en vervangingswerkzaamheden van bestaande drainage is toegestaan zonder dat daarvoor archeologisch onderzoek benodigd is;</text:p>
            <text:p text:style-name="common-al"> - Voor het uitdiepen, graven en/of verleggen van waterlopen wordt geen archeologisch onderzoek verplicht gesteld.</text:p>
            <text:p text:style-name="common-al">
            <text:span text:style-name="nadrukcur">Terinzagelegging </text:span>
          </text:p>
            <text:p text:style-name="common-al">Het vastgestelde bestemmingsplan en het raadsbesluit liggen met ingang van 20 juni 2025 tot en met 31 juli 2025 ter inzage in de hal van het gemeentehuis, Park 1 te Made. Per 1 januari 2024 hebben we te maken met het nieuwe omgevingsloket (DSO), waarin ook via het tijdelijk omgevingsplan de bestemmingsplannen en de in procedure gebrachte of vastgestelde bestemmingsplannen worden getoond. Dit betekent dat het plan in te zien is via: https://omgevingswet.overheid.nl/regels-op-de-kaart/ via “regels op de kaart” en het tabblad ‘Document zoeken’ zoeken op de plannaam ‘Parapluplan Archeologie Drimmelen’ of het plannummer: NL.IMRO.1719.0bp23archeologie-vg01. </text:p>
            <text:p text:style-name="common-al">
            <text:span text:style-name="nadrukcur">Hoe kunt u reageren op het vastgestelde bestemmingsplan? </text:span>
          </text:p>
            <text:p text:style-name="common-al">Tijdens de ter inzage legging kan beroep worden ingesteld tegen de vaststelling van het bestemmingsplan. Beroep kan worden ingediend bij de Afdeling bestuursrechtspraak van de Raad van State, Postbus 20019, 2500 EA ’s-Gravenhage. 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www.raadvanstate.nl </text:p>
            <text:p text:style-name="common-al">
            <text:span text:style-name="nadrukcur">Inwerkingtreding van het bestemmingsplan</text:span>
          </text:p>
            <text:p text:style-name="common-al"> Het bestemmingsplan treedt in werking één dag na afloop van de beroepstermijn, op 1 augustus 2025. Indien binnen de beroepstermijn naast het beroepschrift een verzoek om voorlopige voorziening bij de voorzitter is ingediend, treedt het besluit niet in werking voordat op dat verzoek is beslist.</text:p>
            <text:p text:style-name="common-al">
            <text:span text:style-name="nadrukcur">Meer informatie </text:span>
          </text:p>
            <text:p text:style-name="last-al">Voor meer informatie kunt u contact opnemen met mevrouw M. Simons, clustercoördinator ruimtelijke ontwikkeling. Telefonisch te bereiken onder nummer 14 0162. []</text:p>
            <text:p text:style-name="tekst_bottom"/>
          </text:section>
        </text:section>
        <text:section text:name="zakelijke-mededeling-sluiting_id1-3-2-2" text:style-name="zakelijke-mededeling-sluiting">
          <text:section text:name="gegeven_id1-3-2-2-1" text:style-name="gegeven">
            <text:p text:style-name="dagtekening">
            <text:span text:style-name="plaats">Made,</text:span>
            <text:span text:style-name="datum">19 juni 2025</text:span>
          </text:p>
          </text:section>
          <text:section text:name="ondertekening_id1-3-2-2-2">
            <text:p><text:span text:style-name="functie">Burgemeester en wethouders van Drimme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887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7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7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Drimmelen</meta:user-defined>
    <meta:user-defined meta:name="OVERHEID.Informatietype/DC.type">officiële publicatie</meta:user-defined>
    <meta:user-defined meta:name="OVERHEIDop.Rubriek/DC.type">ruimtelijk plan of omgevingsdocument</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imtelijkplan/OVERHEIDop.bekendmakingBetreffendePlan">NL.IMRO.1719.0bp23archeologie-vg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Parapluplan Archeologie Drimmelen</meta:user-defined>
    <meta:user-defined meta:name="DCTERMS.W3CDTF/DCTERMS.available">2025-06-19</meta:user-defined>
    <meta:user-defined meta:name="DCTERMS.W3CDTF/OVERHEIDop.jaargang">2025</meta:user-defined>
    <meta:user-defined meta:name="OVERHEIDop.publicationIssue">258872</meta:user-defined>
    <meta:user-defined meta:name="OVERHEIDop.GmbID/DC.identifier">gmb-2025-258872</meta:user-defined>
    <meta:user-defined meta:name="OVERHEIDop.versieInformatie"/>
  </office:meta>
</office:document-meta>
</file>