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aangevraagde omgevingsvergunning, Langvennen Oost 120 Oisterwijk, het tijdelijk plaatsen va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Oost 120 Oisterwijk, </text:span>het tijdelijk plaatsen van opslagcontainer. Zaaknummer 1031487, verzonden aan aanvrager op 11-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87</meta:user-defined>
    <dc:language>nl</dc:language>
    <meta:user-defined meta:name="OVERHEIDop.locatietype/OVERHEIDop.gebiedsmarkering">Punt</meta:user-defined>
    <meta:user-defined meta:name="DC.title">Besluit buiten behandeling stellen aangevraagde omgevingsvergunning, Langvennen Oost 120 Oisterwijk, het tijdelijk plaatsen van opslagcontainer</meta:user-defined>
    <meta:user-defined meta:name="DCTERMS.W3CDTF/DCTERMS.available">2025-06-18</meta:user-defined>
    <meta:user-defined meta:name="DCTERMS.W3CDTF/OVERHEIDop.jaargang">2025</meta:user-defined>
    <meta:user-defined meta:name="OVERHEIDop.publicationIssue">258865</meta:user-defined>
    <meta:user-defined meta:name="OVERHEIDop.GmbID/DC.identifier">gmb-2025-258865</meta:user-defined>
    <meta:user-defined meta:name="OVERHEIDop.versieInformatie"/>
  </office:meta>
</office:document-meta>
</file>