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ruier 76, Nieuw-Lekkerland, zaaknummer OMG-2025-0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51-28-01</text:p>
            <text:p text:style-name="common-al">Voor het: plaatsen van een raam in een zijgevel van een woning</text:p>
            <text:p text:style-name="common-al"/>
            <text:p text:style-name="common-al">
            <text:span text:style-name="nadrukvet">Locatie: Bovenkruier 76, Nieuw-Lekkerland</text:span>
          </text:p>
            <text:p text:style-name="common-al">Datum ontvangst: 12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886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51</meta:user-defined>
    <meta:user-defined meta:name="DCTERMS.abstract">Gemeente - aanvr. beschikking behandelen - plaatsen van een raam in een zijgevel van een woning - Bovenkruier 7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Bovenkruier 76, Nieuw-Lekkerland, zaaknummer OMG-2025-0951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64</meta:user-defined>
    <meta:user-defined meta:name="OVERHEIDop.GmbID/DC.identifier">gmb-2025-258864</meta:user-defined>
    <meta:user-defined meta:name="OVERHEIDop.versieInformatie"/>
  </office:meta>
</office:document-meta>
</file>