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andbergstraat 75A, 5555X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6-2025 een aanvraag omgevingsvergunning ontvangen.</text:p>
            <text:p text:style-name="common-al">Het betreft een aanvraag op locatie Zandbergstraat 75A, 5555XB Valkenswaard met omschrijving "legaliseren hulpgebouw" en zaaknummer <text:span text:style-name="nadrukvet">325278</text:span>.</text:p>
            <text:p text:style-name="common-al">De zaak is geregistreerd onder nummer 325278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58863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86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86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5278</meta:user-defined>
    <meta:user-defined meta:name="DCTERMS.abstract">legaliseren hulpgebouw, Zandbergstraat 75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Zandbergstraat 75A, 5555XB Valkenswaard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863</meta:user-defined>
    <meta:user-defined meta:name="OVERHEIDop.GmbID/DC.identifier">gmb-2025-258863</meta:user-defined>
    <meta:user-defined meta:name="OVERHEIDop.versieInformatie"/>
  </office:meta>
</office:document-meta>
</file>