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nteigeningsbeschikking Ontwikkeling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twerponteigeningsbeschikking tot</text:span>
            <text:span text:style-name="nadrukvet"> aanwijzing van onroerende zaken ter onteigening in de kadastrale gemeente</text:span>
            <text:span text:style-name="nadrukvet"> Hoorn die</text:span>
            <text:span text:style-name="nadrukvet"> nodig zijn voor de Ontwikkeling Stationsgebied in de gemeente Hoorn.</text:span>
          </text:p>
            <text:p text:style-name="al"/>
            <text:p text:style-name="al">
            <text:span text:style-name="nadrukvet">Ontwerponteigeningsbeschikking</text:span>
          </text:p>
            <text:p text:style-name="al">Het college van burgemeester en wethouders deelt mee dat, ingevolge artikel 16.33d, eerste lid Omgevingswet, een ontwerponteigeningsbeschikking met de daaraan ten grondslag liggende stukken ter inzage zal worden gelegd. De ontwerponteigeningsbeschikking wijst onroerende zaken ter onteigening aan die nodig zijn voor de Ontwikkeling Stationsgebied in de kadastrale gemeente Hoorn.</text:p>
            <text:p text:style-name="al"/>
            <text:p text:style-name="al">
            <text:span text:style-name="nadrukvet">Terinzagelegging</text:span>
          </text:p>
            <text:p text:style-name="al">Op de voorbereiding van een onteigeningsbeschikking is de uniforme openbare voorbereidingsprocedure van afdeling 3.4 van de Algemene wet bestuursrecht van toepassing. De ontwerponteigeningsbeschikking met bijlagen en de bijbehorende stukken kunnen vanaf 19 juni 2025 tot en met 30 juli 2025 worden ingezien in het gemeentehuis van de gemeente Hoorn, Nieuwe Steen 1. </text:p>
            <text:p text:style-name="al"/>
            <text:p text:style-name="al">Ook zijn de stukken digitaal in te zien op de volgende website: <text:a xlink:href="https://hoorn.bestuurlijkeinformatie.nl/Reports/Item/7e3300e6-b8a8-4a0c-97da-5f19cf385ce0" xlink:type="simple"><text:span text:style-name="nadrukondlijn">PvH - Verzamelmap Hoorn - iBabs Publieksportaal</text:span></text:a>.</text:p>
            <text:p text:style-name="al"/>
            <text:p text:style-name="al">
            <text:span text:style-name="nadrukvet">Zienswijzen</text:span>
          </text:p>
            <text:p text:style-name="al">Belanghebbenden kunnen binnen bovengenoemde termijn mondeling of schriftelijk zienswijzen over de ontwerponteigeningsbeschikking naar voren brengen. Belanghebbenden zijn de eigenaar en degenen die een zakelijk dan wel een persoonlijk recht hebben op één of meer van de ter onteigening aan te wijzen percelen. Schriftelijke zienswijzen kunnen worden ingebracht bij: de gemeenteraad van Hoorn, postbus 603, 1620 AR Hoorn. In uw brief kunt u aangeven dat het gaat om een zienswijze over de ontwerponteigeningsbeschikking Ontwikkeling Stationsgebied.</text:p>
            <text:p text:style-name="al"/>
            <text:p text:style-name="al">Voor het naar voren brengen van een mondelinge zienswijze kunt u contact opnemen met C.C. Groot via 0229 – 252200 of <text:a xlink:href="mailto:c.groot@hoorn.nl" xlink:type="simple"><text:span text:style-name="nadrukondlijn">c.groot@hoorn.nl</text:span></text:a>. </text:p>
            <text:p text:style-name="al"/>
            <text:p text:style-name="al">
            <text:span text:style-name="nadrukvet">Hoorzitting</text:span>
          </text:p>
            <text:p text:style-name="al">In het kader van deze procedure is een hoorzitting gepland. Deze is uitsluitend bedoeld voor degenen die in hun zienswijze kenbaar hebben gemaakt dat zij gebruik willen maken van de mogelijkheid om te worden gehoord. Deze hoorzitting vindt plaats op 18 augustus 2025 van 13.00 tot 15.00 uur, op de locatie gemeentehuis Hoorn aan de Nieuwe Steen 1 te Hoorn. Hiervoor wordt geen afzonderlijke uitnodiging verz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86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Kennisgeving ontwerponteigeningsbeschikking Ontwikkeling Stationsgebied</meta:user-defined>
    <meta:user-defined meta:name="DCTERMS.W3CDTF/DCTERMS.available">2025-06-16</meta:user-defined>
    <meta:user-defined meta:name="DCTERMS.W3CDTF/OVERHEIDop.jaargang">2025</meta:user-defined>
    <meta:user-defined meta:name="OVERHEIDop.publicationIssue">258860</meta:user-defined>
    <meta:user-defined meta:name="OVERHEIDop.GmbID/DC.identifier">gmb-2025-258860</meta:user-defined>
    <meta:user-defined meta:name="OVERHEIDop.versieInformatie"/>
  </office:meta>
</office:document-meta>
</file>