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Admiraliteitsdagen Dokkum van 4 t/m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5 heeft de burgemeester van gemeente Noardeast-Fryslân een aanvraag ontvangen voor een vergunning te Dokkum. De aanvraag is geregistreerd onder zaaknummer 2025-159219. De aanvraag betreft het organiseren van de Admiraliteitsdagen Dokkum van 4 t/m 7 sept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88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9219</meta:user-defined>
    <meta:user-defined meta:name="DCTERMS.abstract">Aanvraag evenementenvergunning voor het organiseren van de Admiraliteitsdagen Dokkum van 4 t/m 7 september 2025 te Dokk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Admiraliteitsdagen Dokkum van 4 t/m 7 september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56</meta:user-defined>
    <meta:user-defined meta:name="OVERHEIDop.GmbID/DC.identifier">gmb-2025-258856</meta:user-defined>
    <meta:user-defined meta:name="OVERHEIDop.versieInformatie"/>
  </office:meta>
</office:document-meta>
</file>