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nummer 2025-081847; Intrekken op verzoek, het plaatsen van een reclam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</text:span>
          </text:p>
            <text:p text:style-name="common-al">
            
          </text:p>
            <text:p text:style-name="common-al">Op 2 juni 2025 hebben wij uw mededeling van de intrekking van uw aanvraag</text:p>
            <text:p text:style-name="common-al">ontvangen in het digitaal stelsel omgevingsloket (DSO). De behandeling van uw</text:p>
            <text:p text:style-name="common-al">aanvraag hebben wij daarom beëindigd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5885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5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5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5-081847</meta:user-defined>
    <meta:user-defined meta:name="DCTERMS.abstract">zaaknummer 2025-081847; Intrekken op verzoek, het plaatsen van een reclamebord</meta:user-defined>
    <dc:language>nl</dc:language>
    <meta:user-defined meta:name="OVERHEIDop.locatietype/OVERHEIDop.gebiedsmarkering">Vlak</meta:user-defined>
    <meta:user-defined meta:name="DC.title">zaaknummer 2025-081847; Intrekken op verzoek, het plaatsen van een reclamebord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8854</meta:user-defined>
    <meta:user-defined meta:name="OVERHEIDop.GmbID/DC.identifier">gmb-2025-258854</meta:user-defined>
    <meta:user-defined meta:name="OVERHEIDop.versieInformatie"/>
  </office:meta>
</office:document-meta>
</file>