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letta Jacobslaan 5 1066B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entree van de Gamma bouwmarkt verplaatsen</text:p>
            <text:p text:style-name="common-al">Zaakadres: Aletta Jacobslaan 5 1066BP Amsterdam</text:p>
            <text:p text:style-name="common-al">Datum ontvangst: 06-06-2025</text:p>
            <text:p text:style-name="common-al">Zaaknummer: Z2025-024812</text:p>
            <text:p text:style-name="common-al">DSO-nummer: 202506060170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8842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842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842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4812</meta:user-defined>
    <meta:user-defined meta:name="DCTERMS.abstract">entree van de Gamma bouwmarkt verplaats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letta Jacobslaan 5 1066BP Amsterdam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8842</meta:user-defined>
    <meta:user-defined meta:name="OVERHEIDop.GmbID/DC.identifier">gmb-2025-258842</meta:user-defined>
    <meta:user-defined meta:name="OVERHEIDop.versieInformatie"/>
  </office:meta>
</office:document-meta>
</file>