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erwinden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58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Vierwindenlaan te Tilburg</text:span></text:p>
            <text:p text:style-name="common-al">Besloten is de aangevraagde vergunning te verlenen (Spoedprocedure in verband met Iepziekte)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f1803b8-89c0-4d12-8030-f2eabcb6c80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85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8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58</meta:user-defined>
    <meta:user-defined meta:name="DCTERMS.abstract">Z2025-00006858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Vierwindenlaan te Tilburg</meta:user-defined>
    <meta:user-defined meta:name="OVERHEIDop.datumEindeReactietermijn">2025-07-24</meta:user-defined>
    <meta:user-defined meta:name="OVERHEIDop.terinzageleggingBG">https://jeleefomgeving.nl/inzien/001172773/ef1803b8-89c0-4d12-8030-f2eabcb6c80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39</meta:user-defined>
    <meta:user-defined meta:name="OVERHEIDop.GmbID/DC.identifier">gmb-2025-258839</meta:user-defined>
    <meta:user-defined meta:name="OVERHEIDop.versieInformatie"/>
  </office:meta>
</office:document-meta>
</file>