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ijverho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Herlaerstraat een deelauto parkeerplaats is ingericht;</text:p>
            <text:p text:style-name="al">de gemeente beleid heeft opgesteld om geen fossiele deelauto’s meer toe te staan in Rotterdam na december 2026; </text:p>
            <text:p text:style-name="al">deelautoorganisaties om die reden fossiele deelauto’s vervangt door elektrische deelauto’s te stationeren; </text:p>
            <text:p text:style-name="al">in de Vijverhofstraat een elektrisch oplaadpunt is gerealiseerd;</text:p>
            <text:p text:style-name="al">de deelauto parkeerplaats te Herlaerstraat komt te vervallen bij de verplaatsing naar de Vijverhof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in de Vijverhofstraat, ter hoogte van pandnummer 97,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8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deelauto parkeervak - Vijverhofstraat ter hoogte van pandnummer 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Vijverhofstraat (ROTTERDAM)</meta:user-defined>
    <meta:user-defined meta:name="DCTERMS.W3CDTF/DCTERMS.available">2025-06-16</meta:user-defined>
    <meta:user-defined meta:name="DCTERMS.W3CDTF/OVERHEIDop.jaargang">2025</meta:user-defined>
    <meta:user-defined meta:name="OVERHEIDop.publicationIssue">258837</meta:user-defined>
    <meta:user-defined meta:name="OVERHEIDop.GmbID/DC.identifier">gmb-2025-258837</meta:user-defined>
    <meta:user-defined meta:name="OVERHEIDop.versieInformatie"/>
  </office:meta>
</office:document-meta>
</file>