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, Jan van Scorelstraat 152, 3583CV Utrecht, GU-Z2025-0016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152, 3583CV Utrecht</text:p>
            <text:p text:style-name="common-al">GU-Z2025-0016126</text:p>
            <text:p text:style-name="common-al">Toelichting: het plaatsen van een warmtepomp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8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26</meta:user-defined>
    <meta:user-defined meta:name="DCTERMS.abstract">Toelichting: het plaatsen van een warmtepomp </meta:user-defined>
    <dc:language>nl</dc:language>
    <meta:user-defined meta:name="OVERHEIDop.locatietype/OVERHEIDop.gebiedsmarkering">Vlak</meta:user-defined>
    <meta:user-defined meta:name="DC.title">Verleende Omgevingsvergunning, het plaatsen van een warmtepomp , Jan van Scorelstraat 152, 3583CV Utrecht, GU-Z2025-0016126</meta:user-defined>
    <meta:user-defined meta:name="OVERHEIDop.datumEindeReactietermijn">2025-07-24</meta:user-defined>
    <meta:user-defined meta:name="OVERHEIDop.terinzageleggingBG">https://jeleefomgeving.nl/inzien/002220647/55dc1a79-0055-4643-98c1-183581b2329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25</meta:user-defined>
    <meta:user-defined meta:name="OVERHEIDop.GmbID/DC.identifier">gmb-2025-258825</meta:user-defined>
    <meta:user-defined meta:name="OVERHEIDop.versieInformatie"/>
  </office:meta>
</office:document-meta>
</file>