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kozijnen, Harmenkokslaan 51A 2611T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kokslaan 51A 2611TP Delft |het vervangen van de kozijnen, , 12-06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82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01</meta:user-defined>
    <meta:user-defined meta:name="DCTERMS.abstract">Harmenkokslaan 51a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vangen van de kozijnen, Harmenkokslaan 51A 2611TP Delf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23</meta:user-defined>
    <meta:user-defined meta:name="OVERHEIDop.GmbID/DC.identifier">gmb-2025-258823</meta:user-defined>
    <meta:user-defined meta:name="OVERHEIDop.versieInformatie"/>
  </office:meta>
</office:document-meta>
</file>