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text:p>
            <text:p text:style-name="common-al">Locatie:Parkeervak Heilige Geeststraat 4 of Visamarkt (zijkant woning Kerkstraat 6)</text:p>
            <text:p text:style-name="common-al">Periode: 16 juni tot en met 24 juni 2025</text:p>
            <text:p text:style-name="common-al">Zaaknummer: 1381199</text:p>
            <text:p text:style-name="common-al"/>
            <text:p text:style-name="common-al">Dit besluit is op 12 juni 2025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5881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1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1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5-06-16</meta:user-defined>
    <meta:user-defined meta:name="DCTERMS.W3CDTF/OVERHEIDop.jaargang">2025</meta:user-defined>
    <meta:user-defined meta:name="OVERHEIDop.publicationIssue">258819</meta:user-defined>
    <meta:user-defined meta:name="OVERHEIDop.GmbID/DC.identifier">gmb-2025-258819</meta:user-defined>
    <meta:user-defined meta:name="OVERHEIDop.versieInformatie"/>
  </office:meta>
</office:document-meta>
</file>