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Jaarmarkt op 27 juli 2025 in het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Oisterwijk op zondag 27 juli 2025, zijn op die dag van 03.00 uur tot 20.30 uur de volgende tijdelijke verkeersmaatregelen van kracht: Afgesloten voor alle verkeer, met uitzondering van voetgangers: </text:p>
            <text:p text:style-name="common-al">• <text:span text:style-name="nadrukvet">De Lind-noord; </text:span></text:p>
            <text:p text:style-name="common-al">• <text:span text:style-name="nadrukvet">De Lind-zuid; </text:span></text:p>
            <text:p text:style-name="common-al">• <text:span text:style-name="nadrukvet">Dorpsstraat; </text:span></text:p>
            <text:p text:style-name="common-al">• <text:span text:style-name="nadrukvet">Kerkstraat </text:span>vanaf de <text:span text:style-name="nadrukvet">Baerdijk;</text:span></text:p>
            <text:p text:style-name="common-al">• <text:span text:style-name="nadrukvet">Hoogstraat</text:span> tussen de <text:span text:style-name="nadrukvet">Dorpsstraat</text:span> en <text:span text:style-name="nadrukvet">Blokshekken</text:span>; </text:p>
            <text:p text:style-name="common-al">• <text:span text:style-name="nadrukvet">Burg. Verwielstraat </text:span>tussen de <text:span text:style-name="nadrukvet">Vloeiweg</text:span> en de <text:span text:style-name="nadrukvet">Dorpsstraat</text:span>; </text:p>
            <text:p text:style-name="common-al">• <text:span text:style-name="nadrukvet">Stationsstraat</text:span>; </text:p>
            <text:p text:style-name="common-al">• <text:span text:style-name="nadrukvet">Molenstraat</text:span> aan de kant van de <text:span text:style-name="nadrukvet">Spoorlaan</text:span>. </text:p>
            <text:p text:style-name="common-al">Doorgaan verkeer gestremd: </text:p>
            <text:p text:style-name="last-al">• <text:span text:style-name="nadrukvet">De Balbian Versterlaan</text:span> net na de aansluiting naar het parkeerterrein achter het voormalig postkantoo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88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het houden van de Jaarmarkt op 27 juli 2025 in het centrum van Oister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17</meta:user-defined>
    <meta:user-defined meta:name="OVERHEIDop.GmbID/DC.identifier">gmb-2025-258817</meta:user-defined>
    <meta:user-defined meta:name="OVERHEIDop.versieInformatie"/>
  </office:meta>
</office:document-meta>
</file>