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portlaan 2A, Schelluinen, zaaknummer OMG-2025-0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h/i Handelsreclame,  kenmerk:OMG-2025-0952-25-01
- Bouwen, Art.5.1,  kenmerk:OMG-2025-0952-28-01</text:p>
            <text:p text:style-name="common-al">Voor het: plaatsen van vlaggenmasten</text:p>
            <text:p text:style-name="common-al"/>
            <text:p text:style-name="common-al">
            <text:span text:style-name="nadrukvet">Locatie: Sportlaan 2A, Schelluinen</text:span>
          </text:p>
            <text:p text:style-name="common-al">Datum ontvangst: 1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88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52</meta:user-defined>
    <meta:user-defined meta:name="DCTERMS.abstract">Gemeente - aanvr. beschikking behandelen - plaatsen van vlaggenmasten - Sportlaan 2A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Sportlaan 2A, Schelluinen, zaaknummer OMG-2025-0952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16</meta:user-defined>
    <meta:user-defined meta:name="OVERHEIDop.GmbID/DC.identifier">gmb-2025-258816</meta:user-defined>
    <meta:user-defined meta:name="OVERHEIDop.versieInformatie"/>
  </office:meta>
</office:document-meta>
</file>