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oozendries 13 t/m 17 + 18 t/m 28 Moergestel, realiseren dakkapel 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oozendries 13 t/m 17 + 18 t/m 28 Moergestel, </text:span>het realiseren dakkapel en aanbouw. Zaaknummer 1028834, verzonden aan aanvrager op 05-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e Roozendries 13 t/m 17 + 18 t/m 28 Moergestel, realiseren dakkapel en aanbouw</meta:user-defined>
    <meta:user-defined meta:name="DCTERMS.W3CDTF/DCTERMS.available">2025-06-18</meta:user-defined>
    <meta:user-defined meta:name="DCTERMS.W3CDTF/OVERHEIDop.jaargang">2025</meta:user-defined>
    <meta:user-defined meta:name="OVERHEIDop.publicationIssue">258813</meta:user-defined>
    <meta:user-defined meta:name="OVERHEIDop.GmbID/DC.identifier">gmb-2025-258813</meta:user-defined>
    <meta:user-defined meta:name="OVERHEIDop.versieInformatie"/>
  </office:meta>
</office:document-meta>
</file>