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sbest verwijderen , Schuurmansweg 3, 7156SK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is een melding ontvangen waarvoor geen vergunningsplicht geldt voor de locatie Schuurmansweg 3, 7156SK Beltrum. De melding is geregistreerd onder zaaknummer Z2025-0000076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880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0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0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61</meta:user-defined>
    <meta:user-defined meta:name="DCTERMS.abstract">Betreft: Melding op locatie Schuurmansweg 3, 7156SK Bel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sbest verwijderen , Schuurmansweg 3, 7156SK Beltru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807</meta:user-defined>
    <meta:user-defined meta:name="OVERHEIDop.GmbID/DC.identifier">gmb-2025-258807</meta:user-defined>
    <meta:user-defined meta:name="OVERHEIDop.versieInformatie"/>
  </office:meta>
</office:document-meta>
</file>