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iening 8 2381 BB Zoeterwoude: Plaatsen nokverhoging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129</text:p>
            <text:p text:style-name="common-al">
            <text:span text:style-name="nadrukvet">Ingekomen:</text:span> 11-06-2025</text:p>
            <text:p text:style-name="common-al">
            <text:span text:style-name="nadrukvet">Locatie:</text:span> Korte Miening 8 2381BB Zoeterwoude</text:p>
            <text:p text:style-name="common-al">
            <text:span text:style-name="nadrukvet">Projectomschrijving:</text:span> Korte Miening 8: Plaatsen nokverhoging aan de voor- en achterzijd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omgevings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5880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0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129</meta:user-defined>
    <meta:user-defined meta:name="DCTERMS.abstract">Korte Miening 8: Plaatsen nokverhoging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te Miening 8 2381 BB Zoeterwoude: Plaatsen nokverhoging aan de voor- en achterzij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00</meta:user-defined>
    <meta:user-defined meta:name="OVERHEIDop.GmbID/DC.identifier">gmb-2025-258800</meta:user-defined>
    <meta:user-defined meta:name="OVERHEIDop.versieInformatie"/>
  </office:meta>
</office:document-meta>
</file>