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4 kunstobjecten op de locatie nabij de Beuningse Plas te Beuningen zaaknummer AB25.0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87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4 kunstobjecten op de locatie nabij de Beuningse Plas te Beuningen zaaknummer AB25.00379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99</meta:user-defined>
    <meta:user-defined meta:name="OVERHEIDop.GmbID/DC.identifier">gmb-2025-258799</meta:user-defined>
    <meta:user-defined meta:name="OVERHEIDop.versieInformatie"/>
  </office:meta>
</office:document-meta>
</file>