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87A 2021GD Haarlem, 0392-2025-0004330, een kelderrenovatie in verband met lekkage en overlast grondwater bij een gemeentelijk monument,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4330</meta:user-defined>
    <meta:user-defined meta:name="DCTERMS.abstract">een kelderrenovatie in verband met lekkage en overlast grondwater bij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87A 2021GD Haarlem, 0392-2025-0004330, een kelderrenovatie in verband met lekkage en overlast grondwater bij een gemeentelijk monument, verzonden 12-06-2025</meta:user-defined>
    <meta:user-defined meta:name="DCTERMS.W3CDTF/DCTERMS.available">2025-06-16</meta:user-defined>
    <meta:user-defined meta:name="DCTERMS.W3CDTF/OVERHEIDop.jaargang">2025</meta:user-defined>
    <meta:user-defined meta:name="OVERHEIDop.publicationIssue">258796</meta:user-defined>
    <meta:user-defined meta:name="OVERHEIDop.GmbID/DC.identifier">gmb-2025-258796</meta:user-defined>
    <meta:user-defined meta:name="OVERHEIDop.versieInformatie"/>
  </office:meta>
</office:document-meta>
</file>