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slaan van badkamer onderdelen i.v.m. een verbouwing op de locatie Blokweerweg 51 a te Alblasserdam zaaknummer Z-25-46403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tijdelijk opslaan van badkamer onderdelen i.v.m. een verbouwing op de locatie Blokweerweg 51 a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879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9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9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opslaan van badkamer onderdelen i.v.m. een verbouwing op de locatie Blokweerweg 51 a te Alblasserdam zaaknummer Z-25-464035</meta:user-defined>
    <meta:user-defined meta:name="DCTERMS.W3CDTF/DCTERMS.available">2025-06-16</meta:user-defined>
    <meta:user-defined meta:name="DCTERMS.W3CDTF/OVERHEIDop.jaargang">2025</meta:user-defined>
    <meta:user-defined meta:name="OVERHEIDop.publicationIssue">258793</meta:user-defined>
    <meta:user-defined meta:name="OVERHEIDop.GmbID/DC.identifier">gmb-2025-258793</meta:user-defined>
    <meta:user-defined meta:name="OVERHEIDop.versieInformatie"/>
  </office:meta>
</office:document-meta>
</file>