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48, 6281NH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aanvraag ontvangen voor het realiseren van een aanbouw, garage en lift op de locatie Schweibergerweg 48, 6281NH Mechelen. De aanvraag is geregistreerd onder zaaknummer Z2025-0000045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878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8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2</meta:user-defined>
    <meta:user-defined meta:name="DCTERMS.abstract">Betreft: Aanvraag op locatie Schweibergerweg 48, 6281NH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48, 6281NH Mechel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89</meta:user-defined>
    <meta:user-defined meta:name="OVERHEIDop.GmbID/DC.identifier">gmb-2025-258789</meta:user-defined>
    <meta:user-defined meta:name="OVERHEIDop.versieInformatie"/>
  </office:meta>
</office:document-meta>
</file>