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ntrekken van een omgevingsvergunning, Karissendijk 7, 5987NJ Egchel</text:p>
      <text:section text:name="zakelijke-mededeling_id1-3-2" text:style-name="zakelijke-mededeling">
        <text:section text:name="zakelijke-mededeling-tekst_id1-3-2-1" text:style-name="zakelijke-mededeling-tekst">
          <text:section text:name="tekst_id1-3-2-1-1" text:style-name="tekst">
            <text:p text:style-name="common-al">Op 24 december 2024 is een verzoek ontvangen tot intrekking van de op 19 januari 2016 verleende omgevingsvergunning. De gemeente Peel en Maas heeft op 12 juni 2025 een besluit genomen op de intrekking van een omgevingsvergunning op de locatie Karissendijk 7, 5987NJ Egchel. Het besluit is geregistreerd onder zaaknummer Z2024-00005160 en betreft de volgende onderdelen:</text:p>
            <text:p text:style-name="common-al">- milieubelastende activiteit</text:p>
            <text:p text:style-name="common-al">Het besluit en de bijbehorende stukken liggen met ingang van 17 jun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5160 een mail naar info@peelenmaas.nl.</text:p>
            <text:p text:style-name="common-al"/>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7 juni 2025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878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8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8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5160</meta:user-defined>
    <meta:user-defined meta:name="DCTERMS.abstract">Betreft: Beschikking op aanvraag op locatie Karissendijk 7 en Karissendijk ong., 5987NJ Egchel</meta:user-defined>
    <dc:language>nl</dc:language>
    <meta:user-defined meta:name="OVERHEIDop.locatietype/OVERHEIDop.gebiedsmarkering">Punt</meta:user-defined>
    <meta:user-defined meta:name="DC.title">Toestemming voor intrekken van een omgevingsvergunning, Karissendijk 7, 5987NJ Egchel</meta:user-defined>
    <meta:user-defined meta:name="OVERHEIDop.datumEindeReactietermijn">2025-07-28</meta:user-defined>
    <meta:user-defined meta:name="OVERHEIDop.terinzageleggingBG">https://jeleefomgeving.nl/inzien/821535821/4ab1e7ad-397f-44c2-b86f-e06ff6915316</meta:user-defined>
    <meta:user-defined meta:name="DCTERMS.W3CDTF/DCTERMS.available">2025-06-16</meta:user-defined>
    <meta:user-defined meta:name="DCTERMS.W3CDTF/OVERHEIDop.jaargang">2025</meta:user-defined>
    <meta:user-defined meta:name="OVERHEIDop.publicationIssue">258784</meta:user-defined>
    <meta:user-defined meta:name="OVERHEIDop.GmbID/DC.identifier">gmb-2025-258784</meta:user-defined>
    <meta:user-defined meta:name="OVERHEIDop.versieInformatie"/>
  </office:meta>
</office:document-meta>
</file>