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een warmtepomp plaatsen op het dak (dat beschermd stadgezicht is) zonder dat het zichtbaar is vanaf de straat en aan de afmetingen voldoet, Achterom 3 2611PL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om 3 2611PL Delft |een warmtepomp plaatsen op het dak (dat beschermd stadgezicht is) zonder dat het zichtbaar is vanaf de straat en aan de afmetingen voldoet, , 12-06-2025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8780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8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780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922</meta:user-defined>
    <meta:user-defined meta:name="DCTERMS.abstract">omgevingsvergunning voor warmtepom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een warmtepomp plaatsen op het dak (dat beschermd stadgezicht is) zonder dat het zichtbaar is vanaf de straat en aan de afmetingen voldoet, Achterom 3 2611PL Delft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780</meta:user-defined>
    <meta:user-defined meta:name="OVERHEIDop.GmbID/DC.identifier">gmb-2025-258780</meta:user-defined>
    <meta:user-defined meta:name="OVERHEIDop.versieInformatie"/>
  </office:meta>
</office:document-meta>
</file>