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cept beleidskader armoede en schulden gemeente Borne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dinsdag 3 juni 2025 ingestemd met het concept beleidskader armoede en schulden gemeente Borne 2025. </text:p>
            <text:p text:style-name="common-al">De huidige verordening Maatschappelijke Participatie gemeente Borne dateert van 2018. Actualisatie van deze verordening en het bijbehorende beleid, rekening houdend met relevante ontwikkelingen, is daarom wenselijk. Daarnaast heeft de gemeenteraad middels een motie het college opgeroepen om de huidige regels zoals vastgelegd in de verordening, ruimer te interpreteren en ook een voorstel te doen om de verordening en/of de beleidsregels aan te passen. </text:p>
            <text:p text:style-name="common-al">Op dit moment wordt al enige tijd de nadruk gelegd op de menselijke maat door zoveel mogelijk maatwerk toe te passen, hiermee wordt tegemoet gekomen aan het verzoek om de huidige regels ruimer te interpreteren. Om uitvoering te geven aan het verzoek om de verordening en/of beleidsregels aan te passen, is de eerste stap het opstellen van een beleidskader armoede en schulden dat in hoofdlijnen het armoedebeleid van Borne beschrijft.</text:p>
            <text:p text:style-name="common-al">Het concept beleidskader armoede en schulden gemeente Borne 2025 ligt gedurende 6 weken van donderdag 19 juni 2024 tot en met woensdag 30 juli 2025 ter inzage. </text:p>
            <text:p text:style-name="common-al">Het concept beleidskader vindt u gedurende deze periode als bijlage bij de publicatie op <text:a xlink:href="http://www.officielebekendmakingen.nl" xlink:type="simple"><text:span text:style-name="nadrukondlijn">www.officielebekendmakingen.nl</text:span></text:a>. </text:p>
            <text:p text:style-name="common-al">Het concept beleidskader kan op verzoek digitaal worden toegezonden door een mail te sturen aan <text:a xlink:href="mailto:info@borne.nl" xlink:type="simple"><text:span text:style-name="nadrukondlijn">info@borne.nl</text:span></text:a> onder vermelding van ‘concept beleidskader armoede en schulden gemeente Borne 2025’. </text:p>
            <text:p text:style-name="common-al">Het concept beleidskader is gedurende de ter inzageleggingstermijn op papier in te zien bij de publieksbalie van het gemeentehuis.</text:p>
            <text:p text:style-name="common-al">Tijdens de periode van terinzagelegging kan een ieder zowel mondeling als schriftelijk zienswijzen over de ontwerp-beleidsregels naar voren brengen. Uw schriftelijke zienswijzen kunt u sturen aan: Het college van burgemeester en wethouders, Postbus 200, 7620 AE Borne, onder vermelding van ‘zienswijze concept beleidskader armoede en schulden gemeente Borne 2025’<text:span text:style-name="nadrukvet">.</text:span> Deze zienswijze moet in ieder geval naam, adres en zo mogelijk een telefoonnummer bevatten. Voor het mondeling indienen van zienswijzen kunt u contact opnemen met dhr. D.S van de Zweerde van de gemeente Borne, tel. 14 074 of (074) 266 3338.</text:p>
            <text:p text:style-name="common-al">De zienswijzen zullen worden verwerkt in een nota van beantwoording. Het definitieve beleidskader zal ter besluitvorming aan het college worden aangeboden.</text:p>
            <text:p text:style-name="last-al">Tegen ontwerp- of definitieve beleidsregels kunnen geen bezwaren worden ingediend en/of kan geen (hoger) beroep worden in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87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Borne</meta:user-defined>
    <meta:user-defined meta:name="OVERHEID.Informatietype/DC.type">officiële publicatie</meta:user-defined>
    <meta:user-defined meta:name="OVERHEIDop.Rubriek/DC.type">participatie</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kendmaking concept beleidskader armoede en schulden gemeente Borne 2025</meta:user-defined>
    <meta:user-defined meta:name="OVERHEIDop.datumEindeReactietermijn">2025-07-30</meta:user-defined>
    <meta:user-defined meta:name="OVERHEIDop.TilID/OVERHEIDop.terinzageleggingOP">til-2025-19907</meta:user-defined>
    <meta:user-defined meta:name="DCTERMS.W3CDTF/DCTERMS.available">2025-06-18</meta:user-defined>
    <meta:user-defined meta:name="DCTERMS.W3CDTF/OVERHEIDop.jaargang">2025</meta:user-defined>
    <meta:user-defined meta:name="OVERHEIDop.publicationIssue">258779</meta:user-defined>
    <meta:user-defined meta:name="OVERHEIDop.GmbID/DC.identifier">gmb-2025-258779</meta:user-defined>
    <meta:user-defined meta:name="OVERHEIDop.versieInformatie"/>
  </office:meta>
</office:document-meta>
</file>