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izersdijk 97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n melding ontvangen voor activiteiten waarvoor geen vergunningplicht geldt op locatie Keizersdijk 97 in Strijen. De aanvraag is geregistreerd onder zaaknummer Z2025-000015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877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31</meta:user-defined>
    <dc:language>nl</dc:language>
    <meta:user-defined meta:name="OVERHEIDop.locatietype/OVERHEIDop.gebiedsmarkering">Vlak</meta:user-defined>
    <meta:user-defined meta:name="DC.title">Kennisgeving ontvangst Sloopmelding Keizersdijk 97 in Strijen}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77</meta:user-defined>
    <meta:user-defined meta:name="OVERHEIDop.GmbID/DC.identifier">gmb-2025-258777</meta:user-defined>
    <meta:user-defined meta:name="OVERHEIDop.versieInformatie"/>
  </office:meta>
</office:document-meta>
</file>