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‘bouwen’ voor wijzigingen aan de reeds verleende vergunning voor verbouw op het perceel Duinkersoord 95 te Vliela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een nieuwe aanvraag voor een omgevingsvergunning ontvangen voor het onderdeel ‘bouwen’ voor wijzigingen aan de reeds verleende vergunning voor verbouw op het perceel Duinkersoord 95 te Vlieland.</text:p>
            <text:p text:style-name="common-al">
            <text:span text:style-name="nadrukvet">Waarom publiceert </text:span>
            <text:span text:style-name="nadrukvet">de gemeente Vlieland d</text:span>
            <text:span text:style-name="nadrukvet">it bericht?</text:span>
          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de aanvraag voor een vergunning ontvangen op 5 juni 2025. De gemeente Vlieland neemt daarover waarschijnlijk binnen 8 weken een besluit. Als de vergunning wordt verleend, publiceert de gemeente Vlieland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Vlieland via het telefoonnummer 06-11747818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258776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77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77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Vli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 voor ‘bouwen’ voor wijzigingen aan de reeds verleende vergunning voor verbouw op het perceel Duinkersoord 95 te Vlieland</meta:user-defined>
    <dc:language>nl</dc:language>
    <meta:user-defined meta:name="OVERHEIDop.locatietype/OVERHEIDop.gebiedsmarkering">Adres</meta:user-defined>
    <meta:user-defined meta:name="DC.title">Aanvraag omgevingsvergunning voor ‘bouwen’ voor wijzigingen aan de reeds verleende vergunning voor verbouw op het perceel Duinkersoord 95 te Vlieland.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776</meta:user-defined>
    <meta:user-defined meta:name="OVERHEIDop.GmbID/DC.identifier">gmb-2025-258776</meta:user-defined>
    <meta:user-defined meta:name="OVERHEIDop.versieInformatie"/>
  </office:meta>
</office:document-meta>
</file>