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Dooiweg 7a, 3958BD Amerongen - Melding kleinschalig evenement - straatfeest 5 juli 2025 van 16:00 uur tot 23:45 uur (RX2025-00001271, 10 jun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Dooiweg 7a, 3958BD Amerongen - Melding kleinschalig evenement - straatfeest 5 juli 2025 van 16:00 uur tot 23:45 uur (RX2025-00001271, 10 juni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58771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771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771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1271</meta:user-defined>
    <meta:user-defined meta:name="DCTERMS.abstract">Dooiweg 7a, 3958BD Amerongen - Melding kleinschalig evenement - straatfeest 5 juli 2025 van 16:00 uur tot 23:45 uur (RX2025-00001271, 10 juni 2025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Dooiweg 7a, 3958BD Amerongen - Melding kleinschalig evenement - straatfeest 5 juli 2025 van 16:00 uur tot 23:45 uur (RX2025-00001271, 10 juni 2025)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771</meta:user-defined>
    <meta:user-defined meta:name="OVERHEIDop.GmbID/DC.identifier">gmb-2025-258771</meta:user-defined>
    <meta:user-defined meta:name="OVERHEIDop.versieInformatie"/>
  </office:meta>
</office:document-meta>
</file>