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Laapeerseweg 5, 3831SB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5 een besluit genomen op de aanvraag met zaaknummer Z2025-00006127 voor een Aanvraag beschikking behandelen op locatie Laapeerseweg 5, 3831SB Leusden. De vergunning is toegekend. Het besluit betreft het renoveren van de schuur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2 juni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876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6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6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127</meta:user-defined>
    <meta:user-defined meta:name="DCTERMS.abstract">Betreft: Beschikking op aanvraag op locatie Laapeerseweg 5, 3831SB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Laapeerseweg 5, 3831SB Leusd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763</meta:user-defined>
    <meta:user-defined meta:name="OVERHEIDop.GmbID/DC.identifier">gmb-2025-258763</meta:user-defined>
    <meta:user-defined meta:name="OVERHEIDop.versieInformatie"/>
  </office:meta>
</office:document-meta>
</file>