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een hek van 180 cm hoog in de voortuin plaatsen, Bogotalaan 2 2622A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gotalaan 2 2622AB Delft |een hek van 180 cm hoog in de voortuin plaatsen, , 12-06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876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6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6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31</meta:user-defined>
    <meta:user-defined meta:name="DCTERMS.abstract">hoog hek in voor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een hek van 180 cm hoog in de voortuin plaatsen, Bogotalaan 2 2622AB Delf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762</meta:user-defined>
    <meta:user-defined meta:name="OVERHEIDop.GmbID/DC.identifier">gmb-2025-258762</meta:user-defined>
    <meta:user-defined meta:name="OVERHEIDop.versieInformatie"/>
  </office:meta>
</office:document-meta>
</file>