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averakker, Doorn, Melding kleinschalig evenement buurtbijeenkomst op 12 juli 2025 (RX2025-00001321, 6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averakker, Doorn, Melding kleinschalig evenement buurtbijeenkomst op 12 juli 2025 (RX2025-00001321, 6 jun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875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5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5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321</meta:user-defined>
    <meta:user-defined meta:name="DCTERMS.abstract">Haverakker, Doorn, Melding kleinschalig evenement buurtbijeenkomst op 12 juli 2025 (RX2025-00001321, 6 jun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averakker, Doorn, Melding kleinschalig evenement buurtbijeenkomst op 12 juli 2025 (RX2025-00001321, 6 juni 2025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58</meta:user-defined>
    <meta:user-defined meta:name="OVERHEIDop.GmbID/DC.identifier">gmb-2025-258758</meta:user-defined>
    <meta:user-defined meta:name="OVERHEIDop.versieInformatie"/>
  </office:meta>
</office:document-meta>
</file>