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bos 19, 3953HA Maarsbergen, Evenementenvergunning 't Dorpsfeest op 12 juli 2025 (RX2025-00001330, 9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bos 19, 3953HA Maarsbergen, Evenementenvergunning 't Dorpsfeest op 12 juli 2025 (RX2025-00001330, 9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874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4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330</meta:user-defined>
    <meta:user-defined meta:name="DCTERMS.abstract">Haarbos 19, 3953HA Maarsbergen, Evenementenvergunning 't Dorpsfeest op 12 juli 2025 (RX2025-00001330, 9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bos 19, 3953HA Maarsbergen, Evenementenvergunning 't Dorpsfeest op 12 juli 2025 (RX2025-00001330, 9 juni 2025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49</meta:user-defined>
    <meta:user-defined meta:name="OVERHEIDop.GmbID/DC.identifier">gmb-2025-258749</meta:user-defined>
    <meta:user-defined meta:name="OVERHEIDop.versieInformatie"/>
  </office:meta>
</office:document-meta>
</file>