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houten damwand en steiger/vlonder , Cyprus 44 en 52, 2721 LL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6-2025 een besluit verzonden op de aanvraag met zaaknummer 2025-041545 voor het plaatsen van een houten damwand en steiger/vlonder op locatie Cyprus 44 en 52, 2721 LL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7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41545</meta:user-defined>
    <meta:user-defined meta:name="DCTERMS.abstract">het plaatsen van een houten damwand en steiger/vlond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houten damwand en steiger/vlonder , Cyprus 44 en 52, 2721 LL te Zoeterme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48</meta:user-defined>
    <meta:user-defined meta:name="OVERHEIDop.GmbID/DC.identifier">gmb-2025-258748</meta:user-defined>
    <meta:user-defined meta:name="OVERHEIDop.versieInformatie"/>
  </office:meta>
</office:document-meta>
</file>