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Haltestraat 71 te Zandvoort, verzonden 12 juni 2025, DSO nummer 2025030700129, zaaknummer ODIJ-Z-25-157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Haltestraat 7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87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133</meta:user-defined>
    <dc:language>nl</dc:language>
    <meta:user-defined meta:name="DC.title">Toestemming voor het oprichten van een recreatiewoning op de locatie Haltestraat 71 te Zandvoort, verzonden 12 juni 2025, DSO nummer 2025030700129, zaaknummer ODIJ-Z-25-157650</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1959</meta:user-defined>
    <meta:user-defined meta:name="OVERHEIDop.publicationIssue">258737</meta:user-defined>
    <meta:user-defined meta:name="OVERHEIDop.GmbID/DC.identifier">gmb-2025-258737</meta:user-defined>
    <meta:user-defined meta:name="OVERHEIDop.versieInformatie"/>
  </office:meta>
</office:document-meta>
</file>