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Hoofdstraat 100, 8401CC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gemeente een melding ontvangen voor activiteiten waarvoor geen vergunningplicht geldt op de locatie Hoofdstraat 100, 8401CC Gorredijk. De melding is geregistreerd onder zaaknummer Z2025-00002745. De melding betreft:</text:p>
            <text:p text:style-name="common-al">melding brandveilig gebruik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587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4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Hoofdstraat 100, 8401CC Gorredij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19</meta:user-defined>
    <meta:user-defined meta:name="OVERHEIDop.GmbID/DC.identifier">gmb-2025-258719</meta:user-defined>
    <meta:user-defined meta:name="OVERHEIDop.versieInformatie"/>
  </office:meta>
</office:document-meta>
</file>