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rten met houden van vleeskuikens, Graaf Floris V weg 23, 3739NA Hollandsche Ra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wijzigen milieubelastende activiteiten, starten met houden van vleeskuikens, Graaf Floris V weg 23, 3739NA Hollandsche Rading</text:span>
          </text:p>
            <text:p text:style-name="common-al">Burgemeester en wethouders maken bekend, een besluit te hebben genomen op de aanvraag voor het wijzigen milieubelastende activiteiten, starten met houden van vleeskuikens. Het besluit betreft:</text:p>
            <text:p text:style-name="common-al">Locatie: Graaf Floris V weg 23, 3739NA Hollandsche Rading</text:p>
            <text:p text:style-name="common-al">Activiteit:</text:p>
            <text:list text:style-name="id1-3-2-1-1-5">
              <text:list-item text:style-override="id1-3-2-1-1-5-1">
                <text:number>•</text:number>
                <text:p text:style-name="al">Veehouderij</text:p>
              </text:list-item>
            </text:list>
            <text:p text:style-name="common-al">Zaaknummer: Z-2024-109231</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de Rechtbank Midden-Nederland tot zes weken na de dag van deze 16 juni 2025 laten weten dat u het niet eens bent met de vergunning. Dit heet in beroep gaan. U kunt in beroep gaan als de vergunning tegen uw belangen ingaat.</text:p>
            <text:p text:style-name="common-al">Ten opzichte van het op 24 december 2024 gepubliceerde ontwerpbesluit zijn er wel wijzigingen doorgevoerd.</text:p>
            <text:p text:style-name="common-al"/>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71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9231</meta:user-defined>
    <dc:language>nl</dc:language>
    <meta:user-defined meta:name="OVERHEIDop.locatietype/OVERHEIDop.gebiedsmarkering">Vlak</meta:user-defined>
    <meta:user-defined meta:name="DC.title">Kennisgeving besluit op starten met houden van vleeskuikens, Graaf Floris V weg 23, 3739NA Hollandsche Rading</meta:user-defined>
    <meta:user-defined meta:name="OVERHEIDop.datumEindeReactietermijn">2025-07-28</meta:user-defined>
    <meta:user-defined meta:name="OVERHEIDop.terinzageleggingBG">https://jeleefomgeving.nl/inzien/851750126/701c9948-64b1-47f7-ba7a-a474179830f2</meta:user-defined>
    <meta:user-defined meta:name="DCTERMS.W3CDTF/DCTERMS.available">2025-06-16</meta:user-defined>
    <meta:user-defined meta:name="DCTERMS.W3CDTF/OVERHEIDop.jaargang">2025</meta:user-defined>
    <meta:user-defined meta:name="OVERHEIDop.publicationIssue">258715</meta:user-defined>
    <meta:user-defined meta:name="OVERHEIDop.GmbID/DC.identifier">gmb-2025-258715</meta:user-defined>
    <meta:user-defined meta:name="OVERHEIDop.versieInformatie"/>
  </office:meta>
</office:document-meta>
</file>