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16, 8566 JE Nijemirdum: melding Metaalproductenindustrie. (Z.842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5 is een melding afgehandeld voor deze locatie. Het gaat om het actualiseren van de milieu-activiteiten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870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0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42083</meta:user-defined>
    <dc:language>nl</dc:language>
    <meta:user-defined meta:name="OVERHEIDop.locatietype/OVERHEIDop.gebiedsmarkering">Punt</meta:user-defined>
    <meta:user-defined meta:name="DC.title">Hoitebuorren 16, 8566 JE Nijemirdum: melding Metaalproductenindustrie. (Z.842083)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07</meta:user-defined>
    <meta:user-defined meta:name="OVERHEIDop.GmbID/DC.identifier">gmb-2025-258707</meta:user-defined>
    <meta:user-defined meta:name="OVERHEIDop.versieInformatie"/>
  </office:meta>
</office:document-meta>
</file>