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het plaatsen van een container, van vrijdag 13 juni tot en met maandag 16 juni 2025, Breedelaan 87 Heiloo, verzenddatum 12 juni 2025 (Z2025-00004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870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0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0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69</meta:user-defined>
    <meta:user-defined meta:name="DCTERMS.abstract">het plaatsen van een container Breedelaan 87 HeilooBreedelaan 87, 1851MB Heiloo, verzenddatum 11 juni 2025 (Z2025-00004369)</meta:user-defined>
    <dc:language>nl</dc:language>
    <meta:user-defined meta:name="OVERHEIDop.locatietype/OVERHEIDop.gebiedsmarkering">Punt</meta:user-defined>
    <meta:user-defined meta:name="DC.title">Gemeente Heiloo, verleende vergunning het plaatsen van een container, van vrijdag 13 juni tot en met maandag 16 juni 2025, Breedelaan 87 Heiloo, verzenddatum 12 juni 2025 (Z2025-00004369)</meta:user-defined>
    <meta:user-defined meta:name="DCTERMS.W3CDTF/DCTERMS.available">2025-06-16</meta:user-defined>
    <meta:user-defined meta:name="DCTERMS.W3CDTF/OVERHEIDop.jaargang">2025</meta:user-defined>
    <meta:user-defined meta:name="OVERHEIDop.publicationIssue">258706</meta:user-defined>
    <meta:user-defined meta:name="OVERHEIDop.GmbID/DC.identifier">gmb-2025-258706</meta:user-defined>
    <meta:user-defined meta:name="OVERHEIDop.versieInformatie"/>
  </office:meta>
</office:document-meta>
</file>