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dakopbouw op het perceel Hoge Geeren 26, 3828 T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dakopbouw op het perceel Hoge Geeren 26, 3828 TJ Hoogland</text:span>
          </text:p>
            <text:p text:style-name="common-al">De Gemeente Amersfoort heeft op 27-05-2025 een aanvraag voor een omgevingsvergunning ontvangen voor het uitbreiden van een dakopbouw op het perceel Hoge Geeren 26, 3828 TJ Hoogland, met kenmerk CLZ-000255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7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571</meta:user-defined>
    <dc:language>nl</dc:language>
    <meta:user-defined meta:name="OVERHEIDop.locatietype/OVERHEIDop.gebiedsmarkering">Punt</meta:user-defined>
    <meta:user-defined meta:name="DC.title">Ontvangen aanvraag omgevingsvergunning voor het uitbreiden van een dakopbouw op het perceel Hoge Geeren 26, 3828 TJ Hoogla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02</meta:user-defined>
    <meta:user-defined meta:name="OVERHEIDop.GmbID/DC.identifier">gmb-2025-258702</meta:user-defined>
    <meta:user-defined meta:name="OVERHEIDop.versieInformatie"/>
  </office:meta>
</office:document-meta>
</file>