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r. P.N. Arntzeniusweg 90 1098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Mr. P.N. Arntzeniusweg 90 1098GT Amsterdam</text:p>
            <text:p text:style-name="common-al">Datum ontvangst: 03-06-2025</text:p>
            <text:p text:style-name="common-al">Zaaknummer: Z2025-023878</text:p>
            <text:p text:style-name="common-al">DSO-nummer: 20250603007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9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87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r. P.N. Arntzeniusweg 90 1098GT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97</meta:user-defined>
    <meta:user-defined meta:name="OVERHEIDop.GmbID/DC.identifier">gmb-2025-258697</meta:user-defined>
    <meta:user-defined meta:name="OVERHEIDop.versieInformatie"/>
  </office:meta>
</office:document-meta>
</file>