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bouwen van een rijksmonument , Oude Rijksweg 24 7951DJ Staphorst, Staphorst AQ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1-06-2025</text:p>
            <text:p text:style-name="common-al">
            <text:span text:style-name="nadrukvet">Locatie:</text:span> Oude Rijksweg 24 7951DJ Staphorst, Staphorst AQ 10</text:p>
            <text:p text:style-name="common-al">
            <text:span text:style-name="nadrukvet">Zaakomschrijving:</text:span> Het verbouwen van een rijksmonument</text:p>
            <text:p text:style-name="common-al">
            <text:span text:style-name="nadrukvet">Zaaknummer:</text:span> Z/STH25/054511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  <text:list-item text:style-override="id1-3-2-1-1-6-2">
                <text:number>-</text:number>
                <text:p text:style-name="al"/>
                <text:p text:style-name="al">Rijksmonumentenactiviteit met betrekking tot een gebouwd of aangelegd monument</text:p>
              </text:list-item>
              <text:list-item text:style-override="id1-3-2-1-1-6-3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Staphorst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staphorst.nl" xlink:type="simple">omgevingsloket@staphorst.nl</text:a> of bel naar 0522 467467. Wilt u hierbij het zaaknummer Z/STH25/054511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mailto:omgevingsloket@staphorst.nl" xlink:type="simple">omgevingsloket@staphorst.nl</text:a>. Wilt u hierbij het zaaknummer Z/STH25/05451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258696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696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696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STH25/054511</meta:user-defined>
    <meta:user-defined meta:name="DCTERMS.abstract">Het verbouwen van een rijksmonument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bouwen van een rijksmonument , Oude Rijksweg 24 7951DJ Staphorst, Staphorst AQ 10</meta:user-defined>
    <meta:user-defined meta:name="DCTERMS.W3CDTF/DCTERMS.available">2025-06-17</meta:user-defined>
    <meta:user-defined meta:name="DCTERMS.W3CDTF/OVERHEIDop.jaargang">2025</meta:user-defined>
    <meta:user-defined meta:name="OVERHEIDop.publicationIssue">258696</meta:user-defined>
    <meta:user-defined meta:name="OVERHEIDop.GmbID/DC.identifier">gmb-2025-258696</meta:user-defined>
    <meta:user-defined meta:name="OVERHEIDop.versieInformatie"/>
  </office:meta>
</office:document-meta>
</file>