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dorpsgezicht’ voor verbouw van het pand Dorpstraat 150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 in het beschermd dorpsgezicht’ voor de verbouw van het pand Dorpsstraat 150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jun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86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dorpsgezicht’ voor verbouw van het pand Dorpsstraat 150 te Vlieland</meta:user-defined>
    <dc:language>nl</dc:language>
    <meta:user-defined meta:name="OVERHEIDop.locatietype/OVERHEIDop.gebiedsmarkering">Adres</meta:user-defined>
    <meta:user-defined meta:name="DC.title">Aanvraag voor ‘bouwen in het beschermd dorpsgezicht’ voor verbouw van het pand Dorpstraat 150 te Vliela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92</meta:user-defined>
    <meta:user-defined meta:name="OVERHEIDop.GmbID/DC.identifier">gmb-2025-258692</meta:user-defined>
    <meta:user-defined meta:name="OVERHEIDop.versieInformatie"/>
  </office:meta>
</office:document-meta>
</file>