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overkapping op de locatie Haarlemmerstraat 13 c in Zandvoort, zaaknummer ODIJ-Z-25-1599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overkapping op de locatie Haarlemmerstraat 13 c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86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overkapping op de locatie Haarlemmerstraat 13 c in Zandvoort, zaaknummer ODIJ-Z-25-159931</meta:user-defined>
    <meta:user-defined meta:name="DCTERMS.W3CDTF/DCTERMS.available">2025-06-16</meta:user-defined>
    <meta:user-defined meta:name="DCTERMS.W3CDTF/OVERHEIDop.jaargang">2025</meta:user-defined>
    <meta:user-defined meta:name="OVERHEIDop.publicationIssue">258690</meta:user-defined>
    <meta:user-defined meta:name="OVERHEIDop.GmbID/DC.identifier">gmb-2025-258690</meta:user-defined>
    <meta:user-defined meta:name="OVERHEIDop.versieInformatie"/>
  </office:meta>
</office:document-meta>
</file>