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llemanswaard 27, 3958KA Amerongen, Melding kleinschalig evenement fietstoertocht op 21 juni 2025 (RX2025-00001345, 11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llemanswaard 27, 3958KA Amerongen, Melding kleinschalig evenement fietstoertocht op 21 juni 2025 (RX2025-00001345, 11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86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345</meta:user-defined>
    <meta:user-defined meta:name="DCTERMS.abstract">Allemanswaard 27, 3958KA Amerongen, Melding kleinschalig evenement fietstoertocht op 21 juni 2025 (RX2025-00001345, 11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llemanswaard 27, 3958KA Amerongen, Melding kleinschalig evenement fietstoertocht op 21 juni 2025 (RX2025-00001345, 11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88</meta:user-defined>
    <meta:user-defined meta:name="OVERHEIDop.GmbID/DC.identifier">gmb-2025-258688</meta:user-defined>
    <meta:user-defined meta:name="OVERHEIDop.versieInformatie"/>
  </office:meta>
</office:document-meta>
</file>