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gewijzigde alcoholvergunning voor horecabedrijf Gildehuis aan Hint 10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5 een gewijzigde alcoholvergunning verleend. De gemeente geeft hiermee toestemming voor het wijzigen van de inrichting van horecabedrijf Gildehuis aan Hint 10 5521AH Eersel. Het kenmerk van de gemeente voor deze zaak is 077067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86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720</meta:user-defined>
    <meta:user-defined meta:name="DCTERMS.abstract">WIJZIGING inrichting van het horecabedrijf Gildehuis in Eer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gewijzigde alcoholvergunning voor horecabedrijf Gildehuis aan Hint 10 5521AH Eersel</meta:user-defined>
    <meta:user-defined meta:name="DCTERMS.W3CDTF/DCTERMS.available">2025-06-16</meta:user-defined>
    <meta:user-defined meta:name="DCTERMS.W3CDTF/OVERHEIDop.jaargang">2025</meta:user-defined>
    <meta:user-defined meta:name="OVERHEIDop.publicationIssue">258687</meta:user-defined>
    <meta:user-defined meta:name="OVERHEIDop.GmbID/DC.identifier">gmb-2025-258687</meta:user-defined>
    <meta:user-defined meta:name="OVERHEIDop.versieInformatie"/>
  </office:meta>
</office:document-meta>
</file>