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ffermansstraat 10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0-06-2025 een aanvraag voor een omgevingsvergunning is ingediend voor:</text:p>
            <text:p text:style-name="common-al">- <text:span text:style-name="nadrukvet">Offermansstraat 10 te Lierop</text:span>, inzake het uitbreiden van gemeenschapshuis De Vurherd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868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44347</meta:user-defined>
    <meta:user-defined meta:name="DCTERMS.abstract">Uitbreiden gemeenschapshuis De Vurherd Offermansstraat 10</meta:user-defined>
    <dc:language>nl</dc:language>
    <meta:user-defined meta:name="OVERHEIDop.locatietype/OVERHEIDop.gebiedsmarkering">Punt</meta:user-defined>
    <meta:user-defined meta:name="DC.title">Aanvraag omgevingsvergunning Offermansstraat 10 te Lierop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8686</meta:user-defined>
    <meta:user-defined meta:name="OVERHEIDop.GmbID/DC.identifier">gmb-2025-258686</meta:user-defined>
    <meta:user-defined meta:name="OVERHEIDop.versieInformatie"/>
  </office:meta>
</office:document-meta>
</file>