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kkermaalsbos 2 Wageningen (was nummer 12): nieuwe aanvraag omgevingsvergunning, het bouwen van een onderzoeksgebouw (laboratorium en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5W1105</text:p>
            <text:p text:style-name="common-al">Ingekomen 27-5-2025</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6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kkermaalsbos 2 Wageningen (was nummer 12): nieuwe aanvraag omgevingsvergunning, het bouwen van een onderzoeksgebouw (laboratorium en kantoor)</meta:user-defined>
    <meta:user-defined meta:name="DCTERMS.W3CDTF/DCTERMS.available">2025-06-16</meta:user-defined>
    <meta:user-defined meta:name="DCTERMS.W3CDTF/OVERHEIDop.jaargang">2025</meta:user-defined>
    <meta:user-defined meta:name="OVERHEIDop.publicationIssue">258681</meta:user-defined>
    <meta:user-defined meta:name="OVERHEIDop.GmbID/DC.identifier">gmb-2025-258681</meta:user-defined>
    <meta:user-defined meta:name="OVERHEIDop.versieInformatie"/>
  </office:meta>
</office:document-meta>
</file>