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anvraag omgevingsvergunning voor het bouwen van een woning, Terover 1a, 5131 RA Alphen is ingetrokken (1111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6 juni 2025 de aanvraag ingetrokken. Dit betekent dat de behandeling van de aanvraag is beeindigd. Tegen het intrekken van een aanvraag kunt u geen bezwaarschrift of zienswijz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867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anvraag omgevingsvergunning voor het bouwen van een woning, Terover 1a, 5131 RA Alphen is ingetrokken (1111606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79</meta:user-defined>
    <meta:user-defined meta:name="OVERHEIDop.GmbID/DC.identifier">gmb-2025-258679</meta:user-defined>
    <meta:user-defined meta:name="OVERHEIDop.versieInformatie"/>
  </office:meta>
</office:document-meta>
</file>